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90000019E517252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14cm" fo:margin-left="0.085cm" fo:margin-top="0cm" fo:margin-bottom="0cm" table:align="left" style:writing-mode="page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8.703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2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.6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 fo:orphans="0" fo:widows="0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">
      <style:paragraph-properties fo:margin-left="0cm" fo:margin-right="0.101cm"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line-height="150%" fo:text-align="justify" style:justify-single-word="false" fo:orphans="0" fo:widows="0" style:writing-mode="lr-tb"/>
    </style:style>
    <style:style style:name="P10" style:family="paragraph" style:parent-style-name="Text_20_body" style:list-style-name="WWNum2">
      <style:paragraph-properties fo:line-height="150%" fo:text-align="justify" style:justify-single-word="false" fo:orphans="0" fo:widows="0" style:writing-mode="lr-tb"/>
    </style:style>
    <style:style style:name="P11" style:family="paragraph" style:parent-style-name="Text_20_body" style:list-style-name="WWNum3">
      <style:paragraph-properties fo:line-height="150%" fo:text-align="justify" style:justify-single-word="false" fo:orphans="0" fo:widows="0" style:writing-mode="lr-tb"/>
    </style:style>
    <style:style style:name="P12" style:family="paragraph" style:parent-style-name="Standard" style:list-style-name="">
      <style:paragraph-properties fo:margin-left="0cm" fo:margin-right="0.101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fo:background-color="#ffffff" style:font-name-asian="Calibri1" style:font-size-asian="12pt" style:language-asian="en" style:country-asian="US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.402cm" fo:margin-bottom="0.402cm" style:contextual-spacing="false" fo:line-height="100%" fo:text-align="justify" style:justify-single-word="false"/>
      <style:text-properties officeooo:paragraph-rsid="0010aec8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 fo:text-indent="1.499cm" style:auto-text-indent="false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fo:font-size="12pt" fo:font-style="normal" fo:font-weight="bold" fo:background-color="#ffffff" loext:char-shading-value="0" style:font-name-asian="Calibri1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scale="115%"/>
    </style:style>
    <style:style style:name="T3" style:family="text">
      <style:text-properties fo:color="#000000" loext:opacity="100%" fo:font-size="12pt" fo:font-weight="bold" fo:background-color="#ffffff" loext:char-shading-value="0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name-complex="Arial1" style:font-size-complex="12pt"/>
    </style:style>
    <style:style style:name="T8" style:family="text">
      <style:text-properties fo:color="#00000a" loext:opacity="100%" fo:font-size="12pt" style:font-size-asian="12pt" style:language-asian="zh" style:country-asian="CN" style:font-size-complex="12pt"/>
    </style:style>
    <style:style style:name="T9" style:family="text">
      <style:text-properties fo:color="#000000" loext:opacity="100%"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font-size="12pt" fo:background-color="transparent" loext:char-shading-value="0" style:font-size-asian="12pt" style:font-name-complex="Arial1" style:font-size-complex="12pt"/>
    </style:style>
    <style:style style:name="T11" style:family="text">
      <style:text-properties fo:font-size="12pt" style:font-size-asian="12pt" style:font-name-complex="Arial1" style:font-size-complex="12pt"/>
    </style:style>
    <style:style style:name="T12" style:family="text">
      <style:text-properties fo:color="#000000" loext:opacity="100%" fo:font-size="12pt" fo:language="pt" fo:country="BR" fo:font-weight="bold" style:letter-kerning="false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language="pt" fo:country="BR" style:letter-kerning="false" fo:background-color="transparent" loext:char-shading-value="0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14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fo:font-size="12pt" fo:font-weight="normal" fo:background-color="#ffffff" loext:char-shading-value="0" style:font-name-asian="Calibri1" style:font-size-asian="12pt" style:language-asian="en" style:country-asian="US" style:font-weight-asian="normal" style:font-name-complex="Arial1" style:font-size-complex="12pt" style:font-weight-complex="normal"/>
    </style:style>
    <style:style style:name="T19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loext:opacity="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fo:font-weight="bold" officeooo:rsid="0010aec8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normal" fo:background-color="#ffffff" loext:char-shading-value="0" style:font-name-asian="Calibri1" style:font-size-asian="12pt" style:language-asian="en" style:country-asian="US" style:font-weight-asian="normal" style:font-name-complex="Arial1" style:font-size-complex="12pt" style:font-weight-complex="normal"/>
    </style:style>
    <style:style style:name="T26" style:family="text">
      <style:text-properties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28" style:family="text">
      <style:text-properties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bold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T31" style:family="text">
      <style:text-properties fo:font-size="12pt" fo:font-weight="bold" officeooo:rsid="0010aec8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 style:text-scale="115%"/>
    </style:style>
    <style:style style:name="T33" style:family="text">
      <style:text-properties fo:color="#000000" loext:opacity="100%" fo:font-size="12pt" fo:language="pt" fo:country="BR" fo:font-weight="normal" style:letter-kerning="false" fo:background-color="transparent" loext:char-shading-value="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 Nº 30/2025 PARA </text:span><text:span text:style-name="Fonte_20_parág._20_padrão"><text:span text:style-name="T2">CONTRATAÇÃO DE EMPRESA DO RAMO PERTINENTE PARA AQUISIÇÃO DE ITENS DECORATIVOS E MATERIAIS DIVERSOS PARA A CÂMARA DE VEREADORES DE TRÊS PASSOS-RS.</text:span></text:span><text:span text:style-name="T3"> </text:span><text:span text:style-name="T1">CONFORME DISPENSA DE LICITAÇÃO N° 22/2025.</text:span></text:p>
      <text:p text:style-name="P2" loext:marker-style-name="T4"/>
      <text:p text:style-name="P3"><text:span text:style-name="T5">Pelo presente instrumento de contrato para </text:span><text:span text:style-name="Fonte_20_parág._20_padrão"><text:span text:style-name="T2">AQUISIÇÃO DE ITENS DECORATIVOS E MATERIAIS DIVERSOS PARA A CÂMARA DE VEREADORES DE TRÊS PASSOS-RS,</text:span></text:span><text:span text:style-name="T5"> pessoa jurídica de direito público inter</text:span><text:span text:style-name="T6">no, CNPJ N° </text:span><text:span text:style-name="T7">07.257.873/0001-23</text:span><text:span text:style-name="T6">, co</text:span><text:span text:style-name="T5">m sede na </text:span><text:span text:style-name="T8">Rua Salgado Filho</text:span><text:span text:style-name="T5">, <text:s/>N° 79, Centro, Três Passos-RS, neste ato representado pelo Presidente Sr. </text:span><text:span text:style-name="T9">Flávio Habitzreiter</text:span><text:span text:style-name="T10">, doravante d</text:span><text:span text:style-name="T11">enominado de </text:span><text:span text:style-name="T1">CONTRATANTE, </text:span><text:span text:style-name="T11">de outro lado a empresa </text:span><text:span text:style-name="T1"><text:s/></text:span><text:span text:style-name="T5"><text:s/></text:span><text:span text:style-name="T1">SUPERMERCADO ECKERT LTDA</text:span><text:span text:style-name="T12"> </text:span><text:span text:style-name="T10">inscrita no CNPJ sob o N°</text:span><text:span text:style-name="T13">07.841.859/0001-72</text:span><text:span text:style-name="T10">, com sede na Rua Prudente de Morais, n° 17, Centro em Três Passos, CEP:98600-000.</text:span><text:span text:style-name="T11"> neste ato representada pelo <text:s text:c="2"/></text:span><text:span text:style-name="T14">Sr. Anderson Eckert, portador do CPF n° 004.569.750-71</text:span><text:span text:style-name="T15">,</text:span><text:span text:style-name="T10"> </text:span><text:span text:style-name="T11">denominada simplesmente de </text:span><text:span text:style-name="T1">CONTRATADA</text:span><text:span text:style-name="T11">, certos e ajustadas as clausulas e condições <text:s/>seguir estipuladas:</text:span></text:p>
      <text:p text:style-name="P4" loext:marker-style-name="T16"/>
      <text:p text:style-name="P5" loext:marker-style-name="T5"><text:span text:style-name="T17">CLÁUSULA PRIMEIRA – DAS DISPOSIÇÕES GERAIS</text:span><text:span text:style-name="T5"> O presente contrato rege-se pelas disposições da Lei nº. 14.133, de 1º de abril de 2021, e na Dispensa de Licitação nº 22/2025. </text:span></text:p>
      <text:p text:style-name="P4" loext:marker-style-name="T16"/>
      <text:p text:style-name="P5"><text:span text:style-name="T17">CLÁUSULA SEGUNDA – DO OBJETO.</text:span><text:span text:style-name="T5"> O presente contrato tem por objeto a <text:s/></text:span><text:span text:style-name="Fonte_20_parág._20_padrão"><text:span text:style-name="T2"><text:s/>CONTRATAÇÃO DE EMPRESA DO RAMO PERTINENTE PARA AQUISIÇÃO DE ITENS DECORATIVOS E MATERIAIS DIVERSOS PARA A CÂMARA DE VEREADORES DE TRÊS PASSOS-RS. </text:span></text:span><text:span text:style-name="T18">Conforme descrição dos itens a seguir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text:style-name="WWNum1">
              <text:list-item>
                <text:p text:style-name="P6" loext:marker-style-name="T5"><text:span text:style-name="T19">MATERIAIS A SEREM CONTRATADOS</text:span><text:span text:style-name="T19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 loext:marker-style-name="T5"><text:span text:style-name="T20">ITEM</text:span><text:span text:style-name="T20"/></text:p>
          </table:table-cell>
          <table:table-cell table:style-name="Tabela1.B2" office:value-type="string">
            <text:p text:style-name="P8" loext:marker-style-name="T5"><text:span text:style-name="T17">DESCRIÇÃO</text:span><text:span text:style-name="T17"/></text:p>
          </table:table-cell>
          <table:table-cell table:style-name="Tabela1.C2" office:value-type="string">
            <text:p text:style-name="P8" loext:marker-style-name="T5"><text:span text:style-name="T17">QUANT.</text:span><text:span text:style-name="T17"/></text:p>
          </table:table-cell>
          <table:table-cell table:style-name="Tabela1.D2" office:value-type="string">
            <text:p text:style-name="P8" loext:marker-style-name="T5"><text:span text:style-name="T17">VALOR UNIT.</text:span><text:span text:style-name="T17"/></text:p>
          </table:table-cell>
          <table:table-cell table:style-name="Tabela1.E2" office:value-type="string">
            <text:p text:style-name="P8" loext:marker-style-name="T5"><text:span text:style-name="T17">VALOR TOTAL</text:span><text:span text:style-name="T17"/></text:p>
          </table:table-cell>
        </table:table-row>
        <table:table-row table:style-name="Tabela1.1">
          <table:table-cell table:style-name="Tabela1.A3" office:value-type="string">
            <text:p text:style-name="P8" loext:marker-style-name="T5"><text:span text:style-name="T17">12</text:span><text:span text:style-name="T17"/></text:p>
          </table:table-cell>
          <table:table-cell table:style-name="Tabela1.B3" office:value-type="string">
            <text:p text:style-name="P9"><text:span text:style-name="Strong_20_Emphasis"><text:span text:style-name="T21">Kit Repelente Elétrico para Ambiente (com Aparelho + 1 Refil Líquido)</text:span></text:span></text:p>
            <text:p text:style-name="P9"><text:span text:style-name="Strong_20_Emphasis"><text:span text:style-name="T21">Composição do Kit</text:span></text:span><text:span text:style-name="T21">:</text:span></text:p>
            <text:p text:style-name="P9"><text:span text:style-name="Strong_20_Emphasis"><text:span text:style-name="T22">01 aparelho elétrico difusor de repelente líquido</text:span></text:span><text:span text:style-name="T22">, para uso contínuo em tomadas;</text:span></text:p>
            <text:p text:style-name="P9"><text:span text:style-name="Strong_20_Emphasis"><text:span text:style-name="T22">01 refil líquido</text:span></text:span><text:span text:style-name="T22">, com princípio ativo eficaz</text:span><text:span text:style-name="T21"> contra insetos voadores, especialmente mosquitos.</text:span></text:p>
            <text:p text:style-name="P9"><text:span text:style-name="Strong_20_Emphasis"><text:span text:style-name="T21">Aparelho Difusor</text:span></text:span><text:span text:style-name="T21">:</text:span></text:p>
            <text:list text:style-name="WWNum2">
              <text:list-item>
                <text:p text:style-name="P10"><text:span text:style-name="T21">Alimentação elétrica por tomad</text:span><text:span text:style-name="T22">a (</text:span><text:span text:style-name="Strong_20_Emphasis"><text:span text:style-name="T22">bivolt </text:span></text:span><text:soft-page-break/><text:span text:style-name="Strong_20_Emphasis"><text:span text:style-name="T22">automático</text:span></text:span><text:span text:style-name="T22"> ou compatível com <text:s/>220V);</text:span></text:p>
              </text:list-item>
              <text:list-item>
                <text:p text:style-name="P10"><text:span text:style-name="T22">Funcionamento por aquecimento, com </text:span><text:span text:style-name="Strong_20_Emphasis"><text:span text:style-name="T22">luz indicadora discreta de ativação</text:span></text:span><text:span text:style-name="T22">;</text:span></text:p>
              </text:list-item>
              <text:list-item>
                <text:p text:style-name="P10"><text:span text:style-name="T22">Design </text:span><text:span text:style-name="Strong_20_Emphasis"><text:span text:style-name="T22">compacto e discreto</text:span></text:span><text:span text:style-name="T22">, geralmente nas cores branca ou cinza neutro;</text:span></text:p>
              </text:list-item>
              <text:list-item>
                <text:p text:style-name="P10"><text:span text:style-name="Strong_20_Emphasis"><text:span text:style-name="T22">Compatível com refis de rosca padrão ou universal</text:span></text:span><text:span text:style-name="T22">, de marcas conhecidas do mercado;</text:span></text:p>
              </text:list-item>
              <text:list-item>
                <text:p text:style-name="P10"><text:span text:style-name="Strong_20_Emphasis"><text:span text:style-name="T22">Sem emissão de odores ou resíduos</text:span></text:span><text:span text:style-name="T22">,</text:span><text:span text:style-name="T21"> seguro para uso contínuo.</text:span></text:p>
              </text:list-item>
            </text:list>
            <text:p text:style-name="P9"><text:span text:style-name="Strong_20_Emphasis"><text:span text:style-name="T21">Refil Líquido</text:span></text:span><text:span text:style-name="T21">:</text:span></text:p>
            <text:list text:style-name="WWNum3">
              <text:list-item>
                <text:p text:style-name="P11"><text:span text:style-name="T21">Frasco com no míni</text:span><text:span text:style-name="T22">mo </text:span><text:span text:style-name="Strong_20_Emphasis"><text:span text:style-name="T22">35 ml</text:span></text:span><text:span text:style-name="T22"> cada;</text:span></text:p>
              </text:list-item>
              <text:list-item>
                <text:p text:style-name="P11"><text:span text:style-name="T22">Ação contínua por até </text:span><text:span text:style-name="Strong_20_Emphasis"><text:span text:style-name="T22">45 noites por refil</text:span></text:span><text:span text:style-name="T22"> (uso de 8h/dia);</text:span></text:p>
              </text:list-item>
              <text:list-item>
                <text:p text:style-name="P11"><text:span text:style-name="T22">Fórmula aprovada pela </text:span><text:span text:style-name="Strong_20_Emphasis"><text:span text:style-name="T22">ANVISA</text:span></text:span><text:span text:style-name="T22">, eficaz contra insetos voadores;</text:span></text:p>
              </text:list-item>
              <text:list-item>
                <text:p text:style-name="P11"><text:span text:style-name="Strong_20_Emphasis"><text:span text:style-name="T22">Sem fragrância forte</text:span></text:span><text:span text:style-name="T22"> e adequado para uso em ambientes institucionais;</text:span></text:p>
              </text:list-item>
              <text:list-item>
                <text:p text:style-name="P11"><text:span text:style-name="Strong_20_Emphasis"><text:span text:style-name="T22">Seguro para crianças, alérgicos e animais de estimação</text:span></text:span><text:span text:style-name="T22">, quando usado conforme instruções.</text:span></text:p>
              </text:list-item>
              <text:list-item>
                <text:p text:style-name="P11"><text:span text:style-name="Strong_20_Emphasis"><text:span text:style-name="T22">Indicação de Uso: Ideal para ambientes internos como recepções, salas administrativas e áreas de espe</text:span></text:span><text:span text:style-name="Strong_20_Emphasis"><text:span text:style-name="T21">ra, promovendo conforto e proteção sem interferir nas atividades institucionais.</text:span></text:span></text:p>
              </text:list-item>
            </text:list>
          </table:table-cell>
          <table:table-cell table:style-name="Tabela1.C3" office:value-type="string">
            <text:p text:style-name="P7" loext:marker-style-name="T5"><text:span text:style-name="T5">12</text:span><text:span text:style-name="T5"/></text:p>
          </table:table-cell>
          <table:table-cell table:style-name="Tabela1.D3" office:value-type="string">
            <text:p text:style-name="P12" loext:marker-style-name="T5"><text:span text:style-name="T17">R$18,75</text:span><text:span text:style-name="T17"/></text:p>
          </table:table-cell>
          <table:table-cell table:style-name="Tabela1.E3" office:value-type="string">
            <text:p text:style-name="P12" loext:marker-style-name="T5"><text:span text:style-name="T17">R$ 225,00</text:span><text:span text:style-name="T17"/></text:p>
          </table:table-cell>
        </table:table-row>
        <table:table-row table:style-name="Tabela1.1">
          <table:table-cell table:style-name="Tabela1.A4" office:value-type="string">
            <text:p text:style-name="P8" loext:marker-style-name="T5"><text:span text:style-name="T17">13</text:span><text:span text:style-name="T17"/></text:p>
          </table:table-cell>
          <table:table-cell table:style-name="Tabela1.B4" office:value-type="string">
            <text:p text:style-name="P13" loext:marker-style-name="T5"><text:span text:style-name="T17">Refil para Repelente Elétrico (com 2 unidades) – compatível com o item 12</text:span><text:span text:style-name="T17"/></text:p>
            <text:p text:style-name="P9"><text:span text:style-name="Strong_20_Emphasis"><text:span text:style-name="T21">Refil Líquido</text:span></text:span><text:span text:style-name="T21">:</text:span></text:p>
            <text:list text:continue-numbering="true" text:style-name="WWNum3">
              <text:list-item>
                <text:p text:style-name="P11"><text:soft-page-break/><text:span text:style-name="T21">Frasco com no míni</text:span><text:span text:style-name="T22">mo </text:span><text:span text:style-name="Strong_20_Emphasis"><text:span text:style-name="T22">35 ml</text:span></text:span><text:span text:style-name="T22"> cada;</text:span></text:p>
              </text:list-item>
              <text:list-item>
                <text:p text:style-name="P11"><text:span text:style-name="T22">Ação contínua por até </text:span><text:span text:style-name="Strong_20_Emphasis"><text:span text:style-name="T22">45 noites por refil</text:span></text:span><text:span text:style-name="T22"> (uso de 8h/dia);</text:span></text:p>
              </text:list-item>
              <text:list-item>
                <text:p text:style-name="P11"><text:span text:style-name="T22">Fórmula aprovada pela </text:span><text:span text:style-name="Strong_20_Emphasis"><text:span text:style-name="T22">ANVISA</text:span></text:span><text:span text:style-name="T22">, eficaz contra insetos voadores;</text:span></text:p>
              </text:list-item>
              <text:list-item>
                <text:p text:style-name="P11"><text:span text:style-name="Strong_20_Emphasis"><text:span text:style-name="T22">Sem fragrância forte</text:span></text:span><text:span text:style-name="T22"> e adequado para uso em ambientes institucionais;</text:span></text:p>
              </text:list-item>
              <text:list-item>
                <text:p text:style-name="P11"><text:span text:style-name="Strong_20_Emphasis"><text:span text:style-name="T22">Seguro para crianças, alérgicos e animais de estimação</text:span></text:span><text:span text:style-name="T22">, quando usado conforme instruções.</text:span></text:p>
              </text:list-item>
              <text:list-item>
                <text:p text:style-name="P11"><text:span text:style-name="Strong_20_Emphasis"><text:span text:style-name="T22">Indicação de Uso</text:span></text:span><text:span text:style-name="T22">: Ideal para ambientes internos como recepções, salas administrativas e áreas de espe</text:span><text:span text:style-name="T21">ra, promovendo conforto e proteção sem interferir nas atividades institucionais.</text:span></text:p>
              </text:list-item>
            </text:list>
            <text:p text:style-name="P9" loext:marker-style-name="T5"><text:span text:style-name="T23">Item obrigatoriamente deverá ser compatível com o item 12 do referido edital.</text:span><text:span text:style-name="T23"/></text:p>
          </table:table-cell>
          <table:table-cell table:style-name="Tabela1.C4" office:value-type="string">
            <text:p text:style-name="P7" loext:marker-style-name="T5"><text:span text:style-name="T5">06</text:span><text:span text:style-name="T5"/></text:p>
          </table:table-cell>
          <table:table-cell table:style-name="Tabela1.D4" office:value-type="string">
            <text:p text:style-name="P12" loext:marker-style-name="T5"><text:span text:style-name="T17">R$ </text:span><text:span text:style-name="T24">23,98</text:span></text:p>
          </table:table-cell>
          <table:table-cell table:style-name="Tabela1.E4" office:value-type="string">
            <text:p text:style-name="P12" loext:marker-style-name="T5"><text:span text:style-name="T17">R$ 143,88</text:span></text:p>
          </table:table-cell>
        </table:table-row>
        <table:table-row table:style-name="Tabela1.1">
          <table:table-cell table:style-name="Tabela1.A5" table:number-columns-spanned="5" office:value-type="string">
            <text:p text:style-name="P12" loext:marker-style-name="T5"><text:span text:style-name="T17">Valor Total Máximo R$ </text:span><text:span text:style-name="T24">368,88</text:span><text:span text:style-name="T17"> <text:s/>(</text:span><text:span text:style-name="T24">trezentos</text:span><text:span text:style-name="T17"> e </text:span><text:span text:style-name="T24">sessenta e oito </text:span><text:span text:style-name="T17">reais e </text:span><text:span text:style-name="T24">oitenta e oito</text:span><text:span text:style-name="T17"> centavo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 loext:marker-style-name="T25"/>
      <text:p text:style-name="P15" loext:marker-style-name="T4"/>
      <text:p text:style-name="P5" loext:marker-style-name="T5"><text:span text:style-name="T1">CLÁUSULA TERCEIRA - EXIGÊNCIAS E ATRIBUIÇÕES:</text:span><text:span text:style-name="T14"> </text:span></text:p>
      <text:p text:style-name="P5"><text:span text:style-name="Strong_20_Emphasis"><text:span text:style-name="T26">3.1. </text:span></text:span><text:span text:style-name="T27">Todos os produtos fornecidos deverão ser </text:span><text:span text:style-name="Strong_20_Emphasis"><text:span text:style-name="T27">novos, com prazos de validade adequados, devidamente rotulados e lacrados</text:span></text:span><text:span text:style-name="T27">, sendo vedado o fornecimento de materiais reutilizados, vencidos ou em condições que comprometam a higiene, a segurança ou a qualidade do item.</text:span></text:p>
      <text:p text:style-name="P15" loext:marker-style-name="T4"/>
      <text:p text:style-name="P5" loext:marker-style-name="T5"><text:span text:style-name="T28">3.2. A empresa deverá assegurar a substituição imediata de eventuais peças que apresentem defeitos ou não estejam em conformidade com as especificações solicitadas, sem ônus adicional para a Câmara Municipal.</text:span><text:span text:style-name="T28"/></text:p>
      <text:p text:style-name="P16" loext:marker-style-name="T5"><text:span text:style-name="T17">CLÁUSULA QUARTA - DO PREÇO, DA FORMA DE PAGAMENTO: </text:span><text:span text:style-name="T29">A</text:span><text:span text:style-name="T17"> CONTRATANTE </text:span><text:span text:style-name="T29">pagará à </text:span><text:span text:style-name="T17">CONTRATADA</text:span><text:span text:style-name="T29">, o valor de </text:span><text:span text:style-name="T30">R$ <text:s/></text:span><text:span text:style-name="T31">368,88</text:span><text:span text:style-name="T30"> (</text:span><text:span text:style-name="T31">trezentos</text:span><text:span text:style-name="T30"> e </text:span><text:span text:style-name="T31">sessenta e oito </text:span><text:span text:style-name="T30">reais e </text:span><text:span text:style-name="T31">oitenta e oito</text:span><text:span text:style-name="T30"> centavos)</text:span><text:span text:style-name="T29"> </text:span><text:span text:style-name="T17"><text:s/></text:span><text:span text:style-name="T29">referente ao objeto contratado.</text:span><text:span text:style-name="T17"> </text:span><text:span text:style-name="T29">A</text:span><text:span text:style-name="T17"> CONTRATANTE </text:span><text:span text:style-name="T29">terá o prazo de 10 (dez) dias para o pagamento, a contar da data de <text:s/>apresentação da nota fiscal.</text:span></text:p>
      <text:p text:style-name="P17" loext:marker-style-name="T16"><text:soft-page-break/></text:p>
      <text:p text:style-name="P18" loext:marker-style-name="T5"><text:span text:style-name="T17">CLÁUSULA QUINTA – DO PRAZO: </text:span><text:span text:style-name="T5">O presente contrato terá vigência até </text:span><text:span text:style-name="T17">31/12/2025</text:span><text:span text:style-name="T5">.</text:span></text:p>
      <text:p text:style-name="P19" loext:marker-style-name="T4"/>
      <text:p text:style-name="P18" loext:marker-style-name="T5"><text:span text:style-name="T17">CLÁUSULA SEXTA – DA DOTAÇÃO ORÇAMENTÁRIA: </text:span><text:span text:style-name="T5">A despesa com a execução dos serviços, objeto do presente contrato, correrá por conta de dotações orçamentárias próprias, previstas nas respectivas leis de orçamento vigente:</text:span></text:p>
      <text:p text:style-name="P20" loext:marker-style-name="T4"/>
      <text:p text:style-name="P21" loext:marker-style-name="T5"><text:span text:style-name="T4">Órgão: Câmara Municipal de Vereadores de Três Passos-RS</text:span><text:span text:style-name="T4"/></text:p>
      <text:p text:style-name="P21" loext:marker-style-name="T5"><text:span text:style-name="T4">Unidade: 01 Secretaria da Câmara</text:span><text:span text:style-name="T4"/></text:p>
      <text:p text:style-name="P21" loext:marker-style-name="T5"><text:span text:style-name="T4">Proj/ativ.: 2094 Manutenção das atividades do Poder Legislativo</text:span><text:span text:style-name="T4"/></text:p>
      <text:p text:style-name="P21" loext:marker-style-name="T5"><text:span text:style-name="T32">Elemento: 3.3.9.0.30.00.00.00 - Material de consumo</text:span><text:span text:style-name="T32"/></text:p>
      <text:p text:style-name="P18" loext:marker-style-name="T5"><text:span text:style-name="T17">CLÁUSULA SÉTIMA : </text:span><text:span text:style-name="T5">Fica eleito o Foro da Comarca de Três Passos para solucionar todas as questões oriundas deste ajuste, renunciado as partes a qualquer outro, por mais privilegiado que seja.</text:span></text:p>
      <text:p text:style-name="P22" loext:marker-style-name="T5"><text:span text:style-name="T5">E, por estarem desta forma justos e contratados, firmam o presente com duas testemunhas, em 02 vias de igual teor e forma sem emendas e entrelinhas para que produza seus jurídicos e legais efeitos. </text:span><text:span text:style-name="T5"/></text:p>
      <text:p text:style-name="P22" loext:marker-style-name="T5"><text:span text:style-name="T5"><text:s/></text:span><text:span text:style-name="T5"/></text:p>
      <text:p text:style-name="P23" loext:marker-style-name="T5"><text:span text:style-name="T5">Três Passos - RS, 01 de setembro de 2025. </text:span><text:span text:style-name="T5"/></text:p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5" loext:marker-style-name="T5"><text:span text:style-name="T5">________________________ <text:s text:c="41"/>________________________________</text:span><text:span text:style-name="T5"/></text:p>
      <text:p text:style-name="P5" loext:marker-style-name="T5"><text:span text:style-name="T17">FLAVIO HABITZREITER <text:s text:c="41"/></text:span><text:span text:style-name="T1">SUPERMERCADO ECKERT LTDA</text:span></text:p>
      <text:p text:style-name="P5" loext:marker-style-name="T5"><text:span text:style-name="T5">PRESIDENTE <text:s text:c="73"/></text:span><text:span text:style-name="T15">CNPJ sob o N°</text:span><text:span text:style-name="T33">07.841.859/0001-72</text:span><text:span text:style-name="T29"> </text:span><text:span text:style-name="T1"><text:s/></text:span><text:span text:style-name="T12"><text:s/></text:span></text:p>
      <text:p text:style-name="P24" loext:marker-style-name="T5"><text:span text:style-name="T5">CÂMARA MUNICIPAL DE VEREADORES <text:s text:c="52"/>CONTRATADA <text:s text:c="81"/></text:span><text:span text:style-name="T5"/></text:p>
      <text:p text:style-name="P25" loext:marker-style-name="T4"/>
      <text:p text:style-name="P25" loext:marker-style-name="T4"/>
      <text:p text:style-name="P24" loext:marker-style-name="T5"><text:span text:style-name="T5">Testemunhas:</text:span><text:span text:style-name="T5"/></text:p>
      <text:p text:style-name="P25" loext:marker-style-name="T4"/>
      <text:p text:style-name="P24" loext:marker-style-name="T5"><text:span text:style-name="T5">1° __________________________ <text:s text:c="24"/>2°_____________________________</text:span><text:span text:style-name="T5"/></text:p>
      <text:p text:style-name="P24" loext:marker-style-name="T5"><text:span text:style-name="T5">CPF N° <text:s text:c="71"/>CPF N°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 Black" fo:font-family="'Arial Black'" style:font-family-generic="roman" style:font-pitch="variable" fo:font-size="8pt" style:text-underline-style="none" style:font-size-asian="8pt" style:font-name-complex="Arial Black1" style:font-family-complex="'Arial Black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family="'Arial Narrow'" style:font-family-generic="roman" style:font-pitch="variable" fo:font-size="9pt" style:font-size-asian="9pt" style:font-size-complex="9pt"/>
    </style:style>
    <style:style style:name="MT2" style:family="text">
      <style:text-properties fo:font-family="'Comic Sans MS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family="Algerian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MT4" style:family="text">
      <style:text-properties style:font-name="Arial Black" fo:font-size="8pt" style:font-size-asian="8pt"/>
    </style:style>
    <style:style style:name="MT5" style:family="text">
      <style:text-properties style:font-name="Arial Black" fo:font-size="8pt" style:font-size-asian="8pt" style:font-name-complex="Arial Black1"/>
    </style:style>
    <style:style style:name="MT6" style:family="text">
      <style:text-properties style:font-name="Arial Black" fo:font-size="8pt" style:text-underline-style="none" style:font-size-asian="8pt" style:font-name-complex="Arial Black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x="7.034cm" svg:y="-0.176cm" svg:width="2.275cm" svg:height="3.025cm" draw:z-index="3"><draw:image xlink:href="Pictures/10000000000001590000019E5172526B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 loext:marker-style-name="MT1"><text:span text:style-name="MT1">Estado do Rio Grande do Sul</text:span><text:span text:style-name="MT1"/></text:p>
        <text:p text:style-name="MP1" loext:marker-style-name="MT2"><text:span text:style-name="MT3">CÂMARA MUNICIPAL DE TRÊS PASSOS</text:span><text:span text:style-name="MT2"/></text:p>
        <text:p text:style-name="Header"/>
      </style:header>
      <style:footer>
        <text:p text:style-name="MP2" loext:marker-style-name="MT4"><text:span text:style-name="MT4">Rua Salgado Filho, 79 <text:s/>- Três Passos-RS.- <text:s/>CEP: 98600-000 <text:s/>Fone/Fax: (55) 3522 1210</text:span><text:span text:style-name="MT4"/></text:p>
        <text:p text:style-name="MP3"><text:span text:style-name="MT5">E-mail: </text:span><text:a xlink:type="simple" xlink:href="mailto:camaratp@camaratp.rs.gov.br" text:style-name="ListLabel_20_37" text:visited-style-name="ListLabel_20_37"><text:span text:style-name="MT6">camara@trespassos.rs.leg.br</text:span></text:a><text:span text:style-name="MT5"> <text:s text:c="2"/>Site: www.trespassos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3:08:00</meta:creation-date>
    <meta:initial-creator>Câmara Municipal de Vereadores de Três Passos</meta:initial-creator>
    <dc:language>pt-BR</dc:language>
    <meta:print-date>2025-09-01T09:48:43</meta:print-date>
    <dc:date>2025-09-01T16:16:54.835992100</dc:date>
    <meta:editing-cycles>84</meta:editing-cycles>
    <dc:title>about:blank</dc:title>
    <meta:editing-duration>PT21H22M12S</meta:editing-duration>
    <meta:generator>LibreOffice/25.2.5.2$Windows_X86_64 LibreOffice_project/03d19516eb2e1dd5d4ccd751a0d6f35f35e08022</meta:generator>
    <meta:document-statistic meta:table-count="1" meta:image-count="2" meta:object-count="0" meta:page-count="4" meta:paragraph-count="74" meta:word-count="879" meta:character-count="6231" meta:non-whitespace-character-count="5023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